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fo:line-height="150%"/>
      <style:text-properties fo:font-weight="bold" style:font-weight-asian="bold" style:font-weight-complex="bold" fo:font-size="13pt" style:font-size-asian="13pt" style:font-size-complex="13pt"/>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fo:text-indent="0.4923in"/>
    </style:style>
    <style:style style:name="T13" style:parent-style-name="Προεπιλεγμένηγραμματοσειρά" style:family="text">
      <style:text-properties style:font-name="Arial"/>
    </style:style>
    <style:style style:name="T14" style:parent-style-name="Προεπιλεγμένηγραμματοσειρά" style:family="text">
      <style:text-properties style:font-name="Arial" style:text-position="super 66.6%"/>
    </style:style>
    <style:style style:name="T15" style:parent-style-name="Προεπιλεγμένηγραμματοσειρά" style:family="text">
      <style:text-properties style:font-name="Arial"/>
    </style:style>
    <style:style style:name="T16" style:parent-style-name="Προεπιλεγμένηγραμματοσειρά" style:family="text">
      <style:text-properties style:font-name="Arial"/>
    </style:style>
    <style:style style:name="T17" style:parent-style-name="Προεπιλεγμένηγραμματοσειρά" style:family="text">
      <style:text-properties style:font-name="Arial"/>
    </style:style>
    <style:style style:name="P18" style:parent-style-name="Standard" style:family="paragraph">
      <style:paragraph-properties fo:text-align="justify" fo:line-height="150%"/>
    </style:style>
    <style:style style:name="T19" style:parent-style-name="Προεπιλεγμένηγραμματοσειρά" style:family="text">
      <style:text-properties style:font-name="Arial"/>
    </style:style>
    <style:style style:name="T20" style:parent-style-name="Προεπιλεγμένηγραμματοσειρά" style:family="text">
      <style:text-properties style:font-name="Arial"/>
    </style:style>
    <style:style style:name="T21" style:parent-style-name="Προεπιλεγμένηγραμματοσειρά" style:family="text">
      <style:text-properties style:font-name="Arial"/>
    </style:style>
    <style:style style:name="P22" style:parent-style-name="Standard" style:family="paragraph">
      <style:paragraph-properties fo:text-align="end" fo:line-height="150%"/>
    </style:style>
  </office:automatic-styles>
  <office:body>
    <office:text text:use-soft-page-breaks="true">
      <text:p text:style-name="P1">3ο ΓΕΝΙΚΟ ΛΥΚΕΙΟ ΚΕΡΑΤΣΙΝΙΟΥ</text:p>
      <text:p text:style-name="P2">Γενικές Οδηγίες προς τους υποψηφίους</text:p>
      <text:p text:style-name="P3"><text:tab/>Οι εξεταζόμενοι, κατά την είσοδό τους στην αίθουσα εξέτασης, δεν επιτρέπεται να έχουν μαζί τους βιβλία, τετράδια, σημειώσεις, διορθωτικό υγρό ή ταινία, κινητά<text:s/>τηλέφωνα, υπολογιστικές μηχανές, ηλεκτρονικά μέσα μετάδοσης ή αποθήκευσης πληροφοριών ή επικοινωνίας ή οτιδήποτε θα μπορούσε να θεωρηθεί ότι δολιεύεται τις εξετάσεις.</text:p>
      <text:p text:style-name="P4">Εφόσον διαπιστωθεί ότι κάποιος εξεταζόμενος δολιεύεται τις εξετάσεις ή δε συμμορφώνεται προς τις υποδείξεις των επιτηρητών ή παρενοχλεί τους λοιπούς εξεταζόμενους, του αφαιρείται το τετράδιο και ενημερώνεται αμέσως ο πρόεδρος της λυκειακής επιτροπής.</text:p>
      <text:p text:style-name="P5"><text:tab/>Σε περίπτωση κατά την οποία εξεταζόμενος, κατά την προσέλευσή του στο Εξεταστικό Κέντρο, φέρει μαζί του κινητό τηλέφωνο, θα το παραδίδει στον Πρόεδρο της Λυκειακής Επιτροπής, ο οποίος θα το φυλάσσει σε ειδικό χώρο. Μετά τη λήξη της εξέτασης, ο υποψήφιος θα παραλαμβάνει το κινητό του και θα αποχωρεί. Πριν την είσοδο στις αίθουσες θα υπενθυμίζεται στους υποψηφίους η υποχρέωσή τους να παραδίδουν τα κινητά τους και ότι η κατοχή κινητού (έστω και απενεργοποιημένου) μέσα στην αίθουσα συνιστά επαρκή λόγο μηδενισμού τους. Τόσο κατά την παράδοση όσο και κατά την παραλαβή του κινητού, ο υποψήφιος θα υπογράψει σε ειδική κατάσταση, ενώπιον του προέδρου ή άλλου μέλους της ΛΕΕ, ότι αναλαμβάνει ο ίδιος την ευθύνη της παράδοσης και παραλαβής του κινητού του.</text:p>
      <text:p text:style-name="P6"><text:tab/>Διευκρινίζεται ότι οι υποψήφιοι:</text:p>
      <text:p text:style-name="P7">α) Προσερχόμενοι στις αίθουσες εξετάσεων επιτρέπεται να φέρουν μαζί τους στυλό ΜΟΝΟ ανεξίτηλης μελάνης (μαύρο ή μπλέ), μολύβι, γομολάστιχα, γεωμετρικά όργανα και μπουκαλάκι με νερό ή αναψυκτικό. ΤΟ ΜΟΛΥΒΙ γενικά ΔΕΝ επιτρέπεται στις απαντήσεις, παρά ΜΟΝΟ αν το διευκρινίζουν οι οδηγίες των θεμάτων.</text:p>
      <text:p text:style-name="P8">β) Γίνονται δεκτοί στις εξετάσεις με βασικό αποδεικτικό στοιχείο το Δελτίο εξεταζομένου και δεν είναι απαραίτητο να έχουν άλλο αποδεικτικό στοιχείο (ταυτότητα ή διαβατήριο).</text:p>
      <text:p text:style-name="P9"><text:tab/>Σημειώνεται ότι:</text:p>
      <text:p text:style-name="P10">Τα τελευταία φύλλα του τετραδίου μπορεί να χρησιμοποιηθούν από τον υποψήφιο ως πρόχειρο, αφού αναγράψει σαφώς την ένδειξη ΠΡΟΧΕΙΡΟ σε όσες σελίδες χρησιμοποιήσει ως πρόχειρες, οι οποίες δεν βαθμολογούνται σε καμία περίπτωση. Επισημαίνεται στους μαθητές η ανάγκη να διαχειριστούν τις σελίδες του τετραδίου με φειδώ, καθώς δεύτερο τετράδιο δεν θα δοθεί<text:s/>σε κανέναν υποψήφιο, χωρίς την πρότερη ενημέρωση της ΚΕΕ, αφού οι σελίδες του τετραδίου είναι επαρκείς για τις απαντήσεις.</text:p>
      <text:p text:style-name="P11">Επίσης, οι υποψήφιοι τόσο κατά την αναγραφή των ονομαστικών τους στοιχείων στην αρχή της εξέτασης όσο και κατά την αναγραφή των απαντήσεων δεν πρέπει να διπλώνουν τα εξώφυλλα του τετραδίου τους ή να τσαλακώνουν το τετράδιο.</text:p>
      <text:p text:style-name="P12"><text:span text:style-name="T13">Ώρα προσέλευσης: 1</text:span><text:span text:style-name="T14">η</text:span><text:span text:style-name="T15"><text:s/>ημέρα, έως 7.4</text:span><text:span text:style-name="T16">5</text:span><text:span text:style-name="T17"><text:s/>π.μ.</text:span></text:p>
      <text:p text:style-name="P18"><text:span text:style-name="T19"><text:s text:c="31"/></text:span><text:span text:style-name="T20">τ</text:span><text:span text:style-name="T21">ις υπόλοιπες ημέρες, έως 8.00 π.μ</text:span></text:p>
      <text:p text:style-name="P22">ΚΑΛΗ ΕΠΙΤΥΧΙΑ ΣΕ ΟΛΟΥ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ΧΑΤΖΗΓΙΑΝΝΙΔΟΥ ΘΩΜΑΪΣ</meta:initial-creator>
    <dc:creator>user</dc:creator>
    <meta:creation-date>2020-06-11T06:23:00Z</meta:creation-date>
    <dc:date>2020-06-11T08:45:00Z</dc:date>
    <meta:print-date>2020-06-11T08:45:00Z</meta:print-date>
    <meta:template xlink:href="Normal" xlink:type="simple"/>
    <meta:editing-cycles>5</meta:editing-cycles>
    <meta:editing-duration>PT120S</meta:editing-duration>
    <meta:document-statistic meta:page-count="1" meta:paragraph-count="5" meta:word-count="429" meta:character-count="2746" meta:row-count="19" meta:non-whitespace-character-count="2322"/>
  </office:meta>
</office:document-meta>
</file>