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92cm" fo:margin-right="0.69cm" fo:margin-top="0.212cm" fo:margin-bottom="0.282cm" fo:text-align="justify" style:justify-single-word="false" fo:text-indent="0.97cm" style:auto-text-indent="false"/>
    </style:style>
    <style:style style:name="P2" style:family="paragraph" style:parent-style-name="Text_20_body">
      <style:paragraph-properties fo:text-align="justify" style:justify-single-word="false"/>
      <style:text-properties fo:font-size="12pt" style:font-size-asian="12pt" style:font-size-complex="12pt"/>
    </style:style>
    <style:style style:name="P3" style:family="paragraph" style:parent-style-name="Text_20_body">
      <style:paragraph-properties fo:margin-top="0.018cm" fo:margin-bottom="0cm"/>
      <style:text-properties fo:font-size="15.5pt" fo:font-weight="bold" style:font-size-asian="15.5pt" style:font-weight-asian="bold"/>
    </style:style>
    <style:style style:name="P4" style:family="paragraph" style:parent-style-name="Text_20_body">
      <style:paragraph-properties fo:margin-left="0.192cm" fo:margin-right="0.691cm" fo:text-align="justify" style:justify-single-word="false" fo:text-indent="0.97cm" style:auto-text-indent="false"/>
    </style:style>
    <style:style style:name="P5" style:family="paragraph" style:parent-style-name="Heading_20_1" style:master-page-name="Standard">
      <style:paragraph-properties fo:margin-top="0.099cm" fo:margin-bottom="0cm" fo:text-align="justify" style:justify-single-word="false" style:page-number="auto"/>
    </style:style>
    <style:style style:name="T1" style:family="text">
      <style:text-properties fo:font-weight="normal" style:font-weight-asian="normal"/>
    </style:style>
    <style:style style:name="T2" style:family="text">
      <style:text-properties fo:background-color="#ffff00"/>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fo:background-color="#ffff00" style:font-size-asian="12pt" style:font-weight-asian="bold" style:font-size-complex="12pt"/>
    </style:style>
    <style:style style:name="T7" style:family="text">
      <style:text-properties fo:font-size="14pt" fo:background-color="#ffff00" style:font-size-asian="14pt" style:font-size-complex="14pt"/>
    </style:style>
    <style:style style:name="T8" style:family="text">
      <style:text-properties fo:font-size="14pt" fo:font-weight="bold" fo:background-color="#ffff00" style:font-size-asian="14pt" style:font-weight-asian="bold" style:font-size-complex="14pt"/>
    </style:style>
    <style:style style:name="T9" style:family="text">
      <style:text-properties style:text-position="super 58%" fo:font-size="14pt" fo:font-weight="bold" fo:background-color="#ffff00"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96780446313829979" text:style-name="Outline">
        <text:list-item>
          <text:h text:style-name="P5" text:outline-level="1">ΘΕΜΑ <text:span text:style-name="T1">: </text:span><text:span text:style-name="T2">Εξέταση ατόμων με αναπηρία και ειδικές εκπαιδευτικές ανάγκες στα Ειδικά Μαθήματα 2020.</text:span></text:h>
        </text:list-item>
      </text:list>
      <text:p text:style-name="P3"/>
      <text:p text:style-name="P4"><text:span text:style-name="T3">Oι εξετάσεις στα Ειδικά Μαθήματα διενεργούνται με βάση την αριθμ.Φ.253/128314/Β6/29-11-2002 Υπουργική Απόφαση (ΦΕΚ 1538 Β΄/10-12-2002), όπως έχει τροποποιηθεί και ισχύει. Σύμφωνα με τις <text:s/>διατάξεις της ανωτέρω Υ.Α., οι απόφοιτοι και οι μαθητές ημερήσιου ή εσπερινού Γενικού και Επαγγελματικού Λυκείου, καθώς και οι απόφοιτοι άλλου τύπου Λυκείου που εμπίπτουν στις διατάξεις του άρθρου 9, εξετάζονται ως άτομα με αναπηρία και ειδικές εκπαιδευτικές ανάγκες από τις οικείες Επιτροπές Εξέτασης ως ακολούθως:</text:span></text:p>
      <text:p text:style-name="P2"/>
      <text:p text:style-name="P1"><text:span text:style-name="T3">Στα μαθήματα </text:span><text:span text:style-name="T4">ΑΓΓΛΙΚΑ, ΕΛΕΥΘΕΡΟ και ΓΡΑΜΜΙΚΟ ΣΧΕΔΙΟ</text:span><text:span text:style-name="T5"> </text:span><text:span text:style-name="T3">οι υποψήφιοι που υπέβαλαν τη σχετική Αίτηση – Δήλωση σε Λύκεια </text:span><text:span text:style-name="T5">των Δ.Δ.Ε. Γ΄ Αθήνας, Δ΄ Αθήνας, Ανατολικής Αττικής, </text:span><text:span text:style-name="T6">Πειραιά</text:span><text:span text:style-name="T5"> </text:span><text:span text:style-name="T3">καθώς και των </text:span><text:span text:style-name="T5">Περιφερειακών Διευθύνσεων Πρωτοβάθμιας και Δευτεροβάθμιας Εκπαίδευσης Ιονίων Νήσων, Νοτίου Αιγαίου, Δυτικής Ελλάδας και Πελοποννήσου </text:span><text:span text:style-name="T3">εξετάζονται από την Επιτροπή Εξέτασης ατόμων με αναπηρία και ειδικές εκπαιδευτικές ανάγκες που εδρεύει στο </text:span><text:span text:style-name="T8">50</text:span><text:span text:style-name="T9">ο</text:span><text:span text:style-name="T8"> Γυμνάσιο Αθηνών και στο παρακείμενο 50</text:span><text:span text:style-name="T9">ο</text:span><text:span text:style-name="T8"> Γενικό Λύκειο Αθηνών </text:span><text:span text:style-name="T7">(Χατζηαποστόλου 74-76 και Δόρδου, ΤΚ 10443 Αθήνα, τηλ 210 5136686 και φαξ 21051366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Calibri" style:font-name-asian="Calibri1" style:font-name-complex="Calibri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192cm" fo:margin-right="0cm" fo:margin-top="0cm" fo:margin-bottom="0cm" fo:line-height="100%" fo:orphans="0" fo:widows="0" fo:text-indent="0cm" style:auto-text-indent="false"/>
      <style:text-properties style:font-name="Calibri" fo:font-weight="bold" style:font-name-asian="Calibri1" style:font-weight-asian="bold" style:font-name-complex="Calibri1" style:font-weight-complex="bold"/>
    </style:style>
    <style:style style:name="Table_20_Paragraph" style:display-name="Table Paragraph" style:family="paragraph" style:parent-style-name="Standard" style:default-outline-level="" style:list-style-name="">
      <style:paragraph-properties fo:margin-top="0cm" fo:margin-bottom="0cm" fo:line-height="100%" fo:orphans="0" fo:widows="0"/>
      <style:text-properties style:font-name="Calibri" style:font-name-asian="Calibri1" style:font-name-complex="Calibri1"/>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Calibri" fo:font-weight="bold" style:font-name-asian="Calibri1" style:font-weight-asian="bold" style:font-name-complex="Calibri1" style:font-weight-complex="bold"/>
    </style:style>
    <style:style style:name="Σώμα_20_κειμένου_20_Char" style:display-name="Σώμα κειμένου Char" style:family="text" style:parent-style-name="Default_20_Paragraph_20_Font">
      <style:text-properties style:font-name="Calibri"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meta:editing-cycles>
    <meta:creation-date>2020-06-26T12:03:00</meta:creation-date>
    <dc:date>2020-06-26T12:09:00</dc:date>
    <meta:editing-duration>PT4S</meta:editing-duration>
    <meta:generator>OpenOffice/4.1.3$Win32 OpenOffice.org_project/413m1$Build-9783</meta:generator>
    <meta:document-statistic meta:table-count="0" meta:image-count="0" meta:object-count="0" meta:page-count="1" meta:paragraph-count="3" meta:word-count="165" meta:character-count="11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