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fo:line-height="115%" fo:text-indent="1cm" style:auto-text-indent="false" style:text-autospace="none"/>
    </style:style>
    <style:style style:name="P2" style:family="paragraph" style:parent-style-name="Standard">
      <style:paragraph-properties fo:margin-left="0cm" fo:margin-right="0cm" fo:margin-top="0cm" fo:margin-bottom="0.353cm" fo:line-height="115%" fo:text-align="center" style:justify-single-word="false" fo:text-indent="1cm" style:auto-text-indent="false" style:text-autospace="none"/>
      <style:text-properties style:font-name="Calibri" fo:font-size="14pt" fo:font-weight="bold" style:font-size-asian="14pt" style:font-weight-asian="bold" style:font-name-complex="Calibri" style:font-size-complex="14pt" style:font-weight-complex="bold"/>
    </style:style>
    <style:style style:name="P3" style:family="paragraph" style:parent-style-name="Standard">
      <style:paragraph-properties fo:margin-left="0cm" fo:margin-right="0cm" fo:margin-top="0cm" fo:margin-bottom="0.353cm" fo:line-height="150%" fo:text-align="justify" style:justify-single-word="false" fo:text-indent="1cm" style:auto-text-indent="false" style:text-autospace="none"/>
      <style:text-properties style:font-name="Calibri" style:font-name-complex="Calibri"/>
    </style:style>
    <style:style style:name="P4" style:family="paragraph" style:parent-style-name="Standard">
      <style:paragraph-properties fo:margin-left="0cm" fo:margin-right="0cm" fo:margin-top="0cm" fo:margin-bottom="0.353cm" fo:line-height="150%" fo:text-align="justify" style:justify-single-word="false" fo:text-indent="1cm" style:auto-text-indent="false" style:text-autospace="none"/>
    </style:style>
    <style:style style:name="P5" style:family="paragraph" style:parent-style-name="Standard">
      <style:paragraph-properties fo:margin-top="0cm" fo:margin-bottom="0.353cm" fo:line-height="115%" fo:text-align="justify" style:justify-single-word="false" style:text-autospace="none"/>
    </style:style>
    <style:style style:name="P6" style:family="paragraph" style:parent-style-name="Standard">
      <style:paragraph-properties fo:margin-left="-1.251cm" fo:margin-right="0cm" fo:margin-top="0cm" fo:margin-bottom="0.353cm" fo:line-height="115%" fo:text-align="center" style:justify-single-word="false" fo:text-indent="2.251cm" style:auto-text-indent="false" style:text-autospace="none"/>
      <style:text-properties style:font-name="Calibri"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P7" style:family="paragraph" style:parent-style-name="Standard">
      <style:paragraph-properties fo:margin-left="-1.251cm" fo:margin-right="0cm" fo:margin-top="0cm" fo:margin-bottom="0.353cm" fo:line-height="115%" fo:text-align="end" style:justify-single-word="false" fo:text-indent="2.251cm" style:auto-text-indent="false" style:text-autospace="none"/>
      <style:text-properties style:font-name="Calibri" fo:font-weight="bold" style:font-weight-asian="bold" style:font-name-complex="Calibri" style:font-weight-complex="bold"/>
    </style:style>
    <style:style style:name="P8" style:family="paragraph" style:parent-style-name="Standard">
      <style:paragraph-properties fo:margin-left="0.116cm" fo:margin-right="0cm" fo:margin-top="0cm" fo:margin-bottom="0.353cm" fo:line-height="150%" fo:text-align="justify" style:justify-single-word="false" fo:text-indent="0cm" style:auto-text-indent="false" style:text-autospace="none"/>
    </style:style>
    <style:style style:name="P9" style:family="paragraph" style:parent-style-name="Standard">
      <style:paragraph-properties fo:margin-left="0.116cm" fo:margin-right="0cm" fo:margin-top="0cm" fo:margin-bottom="0.353cm" fo:line-height="115%" fo:text-align="justify" style:justify-single-word="false" fo:text-indent="0cm" style:auto-text-indent="false" style:text-autospace="none"/>
    </style:style>
    <style:style style:name="P10" style:family="paragraph" style:parent-style-name="Standard">
      <style:paragraph-properties fo:margin-left="0.116cm" fo:margin-right="0cm" fo:margin-top="0cm" fo:margin-bottom="0.353cm" fo:line-height="150%" fo:text-align="center" style:justify-single-word="false" fo:text-indent="0cm" style:auto-text-indent="false" style:text-autospace="none"/>
      <style:text-properties style:font-name="Calibri" fo:font-size="14pt" fo:font-weight="bold" style:font-size-asian="14pt" style:font-weight-asian="bold" style:font-name-complex="Calibri" style:font-size-complex="14pt"/>
    </style:style>
    <style:style style:name="P11" style:family="paragraph" style:parent-style-name="Standard">
      <style:paragraph-properties fo:margin-left="0.116cm" fo:margin-right="0cm" fo:margin-top="0cm" fo:margin-bottom="0.353cm" fo:line-height="150%" fo:text-align="end" style:justify-single-word="false" fo:text-indent="0cm" style:auto-text-indent="false" style:text-autospace="none"/>
      <style:text-properties style:font-name="Calibri" fo:font-size="12pt" fo:font-weight="bold" style:font-size-asian="12pt" style:font-weight-asian="bold" style:font-name-complex="Calibri" style:font-size-complex="12pt"/>
    </style:style>
    <style:style style:name="P12" style:family="paragraph" style:parent-style-name="Standard">
      <style:paragraph-properties fo:margin-left="0.751cm" fo:margin-right="0cm" fo:margin-top="0cm" fo:margin-bottom="0.353cm" fo:line-height="115%" fo:text-align="justify" style:justify-single-word="false" fo:text-indent="0cm" style:auto-text-indent="false" style:text-autospace="none"/>
    </style:style>
    <style:style style:name="P13" style:family="paragraph" style:parent-style-name="Standard">
      <style:paragraph-properties fo:margin-left="0.751cm" fo:margin-right="0cm" fo:margin-top="0cm" fo:margin-bottom="0.353cm" fo:line-height="115%" fo:text-align="center" style:justify-single-word="false" fo:text-indent="0cm" style:auto-text-indent="false" style:text-autospace="none"/>
      <style:text-properties style:font-name="Calibri" fo:font-size="14pt" fo:font-weight="bold" style:font-size-asian="14pt" style:font-weight-asian="bold" style:font-name-complex="Calibri" style:font-size-complex="14pt" style:font-weight-complex="bold"/>
    </style:style>
    <style:style style:name="P14" style:family="paragraph" style:parent-style-name="Standard">
      <style:paragraph-properties fo:margin-left="1cm" fo:margin-right="0cm" fo:margin-top="0cm" fo:margin-bottom="0.353cm" fo:line-height="115%" fo:text-align="justify" style:justify-single-word="false" fo:text-indent="0cm" style:auto-text-indent="false" style:text-autospace="none"/>
      <style:text-properties style:font-name="Calibri" fo:font-weight="bold" style:font-weight-asian="bold" style:font-name-complex="Calibri" style:font-weight-complex="bold"/>
    </style:style>
    <style:style style:name="P15" style:family="paragraph" style:parent-style-name="Standard">
      <style:paragraph-properties fo:margin-left="1cm" fo:margin-right="0cm" fo:margin-top="0cm" fo:margin-bottom="0.353cm" fo:line-height="115%" fo:text-align="center" style:justify-single-word="false" fo:text-indent="0cm" style:auto-text-indent="false" style:text-autospace="none"/>
      <style:text-properties style:font-name="Calibri" fo:font-size="14pt" fo:font-weight="bold" style:font-size-asian="14pt" style:font-weight-asian="bold" style:font-name-complex="Calibri" style:font-size-complex="14pt" style:font-weight-complex="bold"/>
    </style:style>
    <style:style style:name="P16" style:family="paragraph" style:parent-style-name="Standard">
      <style:paragraph-properties fo:margin-left="0.116cm" fo:margin-right="0cm" fo:margin-top="0cm" fo:margin-bottom="0.353cm" fo:line-height="150%" fo:text-align="justify" style:justify-single-word="false" fo:text-indent="0.635cm" style:auto-text-indent="false" style:text-autospace="none"/>
    </style:style>
    <style:style style:name="P17" style:family="paragraph" style:parent-style-name="Standard">
      <style:paragraph-properties fo:margin-left="0.116cm" fo:margin-right="0cm" fo:margin-top="0cm" fo:margin-bottom="0.353cm" fo:line-height="150%" fo:text-align="justify" style:justify-single-word="false" fo:text-indent="0.635cm" style:auto-text-indent="false" style:text-autospace="none"/>
      <style:text-properties style:font-name="Calibri" style:font-name-complex="Calibri"/>
    </style:style>
    <style:style style:name="P18" style:family="paragraph" style:parent-style-name="Standard" style:master-page-name="Standard">
      <style:paragraph-properties fo:margin-left="0cm" fo:margin-right="0cm" fo:margin-top="0cm" fo:margin-bottom="0.353cm" fo:line-height="115%" fo:text-indent="1cm" style:auto-text-indent="false" style:page-number="auto" style:text-autospace="none"/>
      <style:text-properties style:font-name="Calibri" fo:font-size="14pt" fo:font-weight="bold" style:font-size-asian="14pt" style:font-weight-asian="bold" style:font-name-complex="Calibri" style:font-size-complex="14pt" style:font-weight-complex="bold"/>
    </style:style>
    <style:style style:name="P19" style:family="paragraph" style:parent-style-name="Standard" style:list-style-name="L1">
      <style:paragraph-properties fo:margin-left="0.751cm" fo:margin-right="0cm" fo:margin-top="0cm" fo:margin-bottom="0.353cm" fo:line-height="150%" fo:text-align="justify" style:justify-single-word="false" fo:text-indent="-0.635cm" style:auto-text-indent="false" style:text-autospace="none"/>
    </style:style>
    <style:style style:name="P20" style:family="paragraph" style:parent-style-name="Standard" style:list-style-name="L1">
      <style:paragraph-properties fo:margin-left="0.751cm" fo:margin-right="0cm" fo:margin-top="0cm" fo:margin-bottom="0.353cm" fo:line-height="150%" fo:text-align="justify" style:justify-single-word="false" fo:text-indent="-0.635cm" style:auto-text-indent="false" style:text-autospace="none"/>
      <style:text-properties style:font-name="Calibri" style:font-name-complex="Calibri"/>
    </style:style>
    <style:style style:name="T1" style:family="text">
      <style:text-properties style:font-name="Calibri" fo:font-size="14pt" fo:font-weight="bold" style:font-size-asian="14pt" style:font-weight-asian="bold" style:font-name-complex="Calibri" style:font-size-complex="14pt" style:font-weight-complex="bold"/>
    </style:style>
    <style:style style:name="T2"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T3"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4" style:family="text">
      <style:text-properties style:font-name="Calibri" fo:font-weight="bold" style:font-weight-asian="bold" style:font-name-complex="Calibri"/>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style:font-name-complex="Calibri"/>
    </style:style>
    <style:style style:name="T7" style:family="text">
      <style:text-properties style:font-name="Calibri" style:font-name-complex="Calibri" style:font-weight-complex="bold"/>
    </style:style>
    <style:style style:name="T8" style:family="text">
      <style:text-properties style:font-name="Calibri" style:text-underline-style="solid" style:text-underline-width="auto" style:text-underline-color="font-color" fo:font-weight="bold" style:font-weight-asian="bold" style:font-name-complex="Calibri"/>
    </style:style>
    <style:style style:name="T9" style:family="text">
      <style:text-properties style:font-name="Calibri" style:text-underline-style="solid" style:text-underline-width="auto" style:text-underline-color="font-color" fo:font-weight="bold" style:font-weight-asian="bold" style:font-name-complex="Calibri" style:font-weight-complex="bold"/>
    </style:style>
    <style:style style:name="T10" style:family="text">
      <style:text-properties style:font-name="Calibri" style:text-underline-style="solid" style:text-underline-width="auto" style:text-underline-color="font-color" style:font-name-complex="Calibri"/>
    </style:style>
    <style:style style:name="T11" style:family="text">
      <style:text-properties style:font-name="Calibri" style:text-underline-style="solid" style:text-underline-width="auto" style:text-underline-color="font-color" style:font-name-complex="Calibri" style:font-weight-complex="bold"/>
    </style:style>
    <style:style style:name="T12" style:family="text">
      <style:text-properties style:font-name="Calibri" fo:language="en" fo:country="US" fo:font-weight="bold" style:font-weight-asian="bold" style:font-name-complex="Calibri"/>
    </style:style>
    <style:style style:name="T13" style:family="text">
      <style:text-properties style:font-name="Calibri" style:text-underline-style="none" fo:font-weight="bold" style:font-weight-asian="bold" style:font-name-complex="Calibri" style:font-weight-complex="bold"/>
    </style:style>
    <style:style style:name="T14" style:family="text">
      <style:text-properties style:text-position="super 58%" style:font-name="Calibri" fo:font-size="14pt" fo:font-weight="bold" style:font-size-asian="14pt" style:font-weight-asian="bold" style:font-name-complex="Calibri" style:font-size-complex="14pt" style:font-weight-complex="bold"/>
    </style:style>
    <style:style style:name="T15" style:family="text">
      <style:text-properties style:text-position="super 58%" style:font-name="Calibri" style:font-name-complex="Calibri"/>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8" style:family="text">
      <style:text-properties fo:color="#252525" style:font-name="Calibri" style:text-underline-style="solid" style:text-underline-width="auto" style:text-underline-color="font-color" fo:background-color="#ffffff" style:font-name-complex="Calibri"/>
    </style:style>
    <style:style style:name="T19" style:family="text">
      <style:text-properties fo:color="#252525" style:font-name="Calibri" fo:background-color="#ffffff" style:font-name-complex="Calibri"/>
    </style:style>
    <style:style style:name="T20" style:family="text">
      <style:text-properties fo:color="#252525" style:font-name="Calibri" fo:font-weight="normal" fo:background-color="#ffffff" style:font-weight-asian="normal" style:font-name-complex="Calibri" style:font-weight-complex="normal"/>
    </style:style>
    <style:style style:name="T21" style:family="text">
      <style:text-properties fo:color="#000000" style:font-name="Calibri" style:font-name-complex="Calibri"/>
    </style:style>
    <style:style style:name="T22" style:family="text">
      <style:text-properties fo:color="#000000" style:font-name="Calibri" style:text-underline-style="solid" style:text-underline-width="auto" style:text-underline-color="font-color" style:font-name-complex="Calibri"/>
    </style:style>
    <style:style style:name="T23" style:family="text">
      <style:text-properties fo:color="#000000" style:font-name="Calibri" style:text-underline-style="solid" style:text-underline-width="auto" style:text-underline-color="font-color" fo:font-weight="bold" style:font-weight-asian="bold" style:font-name-complex="Calibri"/>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text:span text:style-name="T1">3</text:span><text:span text:style-name="T14">ο</text:span><text:span text:style-name="T1"> ΗΜΕΡΗΣΙΟ ΓΕΝΙΚΟ ΛΥΚΕΙΟ ΚΕΡΑΤΣΙΝΙΟΥ</text:span></text:p>
      <text:p text:style-name="P6">ΚΑΝΟΝΙΣΜΟΣ ΛΕΙΤΟΥΡΓΙΑΣ</text:p>
      <text:p text:style-name="P7">ΣΧΟΛΙΚΟ ΕΤΟΣ 2022 - 2023</text:p>
      <text:p text:style-name="P4"><text:span text:style-name="T6">Το σχολείο μας, το 3</text:span><text:span text:style-name="T15">ο</text:span><text:span text:style-name="T6"> ΓΕΝΙΚΟ ΛΥΚΕΙΟ ΚΕΡΑΤΣΙΝΙΟΥ, λειτουργεί με σκοπό τη μετάδοση γνώσεων στους μαθητές του <text:s/>και δίνει μεγάλη σημασία στην επικοινωνία των μελών της σχολικής κοινότητας και στην αποτελεσματικότητάς της. Βασικός </text:span><text:span text:style-name="T4">στόχος μας</text:span><text:span text:style-name="T6"> είναι </text:span><text:span text:style-name="T4">η δημιουργία ενός καλού σχολικού κλίματος</text:span><text:span text:style-name="T6"> που θα προάγει <text:s/>την καλλιέργεια της ανθρώπινης προσωπικότητας, την <text:s/>συλλογικότητα, την αλληλεγγύη, το σεβασμό <text:s/>στη διαφορετικότητα. </text:span></text:p>
      <text:p text:style-name="P3">Η υλοποίηση των παραπάνω προϋποθέτει την εφαρμογή κάποιων κανόνων που διευκολύνουν την ουσιαστική λειτουργία του σχολείου και παράλληλα προσδιορίζουν τη στάση και τη συμπεριφορά των μελών της σχολικής κοινότητας. </text:p>
      <text:p text:style-name="P2">Ι. ΛΕΙΤΟΥΡΓΙΑ ΣΧΟΛΕΙΟΥ</text:p>
      <text:p text:style-name="P5"><text:span text:style-name="T17">► </text:span><text:span text:style-name="T3">Πρωινή συγκέντρωση</text:span></text:p>
      <text:list xml:id="list4700624530443798117" text:style-name="L1">
        <text:list-item>
          <text:p text:style-name="P19"><text:span text:style-name="T6">Τις ημέρες που λειτουργεί το σχολείο οι μαθητές προσέρχονται στο προαύλιο μέχρι να χτυπήσει το κουδούνι και</text:span><text:span text:style-name="T4"> κανένας/καμία δεν εισέρχεται στις τάξεις</text:span><text:span text:style-name="T6">. Όταν χτυπήσει το κουδούνι οι μαθητές συγκεντρώνονται στις καθορισμένες θέσεις τους. Στη συνέχεια γίνεται προσευχή και </text:span><text:span text:style-name="T4">όλοι τηρούν κόσμια και αξιοπρεπή στάση</text:span><text:span text:style-name="T6">. </text:span></text:p>
        </text:list-item>
        <text:list-item>
          <text:p text:style-name="P19"><text:span text:style-name="T4">2’ μετά το χτύπημα του κουδουνιού η πόρτα του σχολείου κλειδώνει</text:span><text:span text:style-name="T6"> και οι μαθητές/τριες δεν πρέπει να επιχειρούν με άλλους τρόπους την είσοδό τους για λόγους αρχής αλλά και για την ασφάλειά τους.</text:span></text:p>
        </text:list-item>
        <text:list-item>
          <text:p text:style-name="P19"><text:span text:style-name="T6"><text:s/></text:span><text:span text:style-name="T4">Δεν επιτρέπεται η είσοδος στο σχολείο σε εξωσχολικά άτομα, </text:span><text:span text:style-name="T6">εκτός αν είναι γονέας ή κηδεμόνας κάποιου/κάποιας μαθητή/τριας μας.</text:span></text:p>
        </text:list-item>
      </text:list>
      <text:p text:style-name="P8"><text:span text:style-name="T9">Η πρωινή συγκέντρωση</text:span><text:span text:style-name="T16"> </text:span><text:span text:style-name="T8">είναι σημαντική, <text:s/>γιατί όλη η σχολική κοινότητα ενημερώνεται για την τρέχουσα σχολική ζωή <text:s/></text:span></text:p>
      <text:p text:style-name="P9"><text:span text:style-name="T17">► </text:span><text:span text:style-name="T2">Ώρες Διδασκαλίας </text:span></text:p>
      <text:list xml:id="list36511651" text:continue-numbering="true" text:style-name="L1">
        <text:list-item>
          <text:p text:style-name="P19"><text:span text:style-name="T6">Μετά την πρωινή συγκέντρωση οι μαθητές/τριες μπαίνουν στις τάξεις τους και </text:span><text:span text:style-name="T4">κάθονται στις θέσεις τους χωρίς να δημιουργούν προβλήματα</text:span><text:span text:style-name="T6"> περιμένοντας τους διδάσκοντες. Εάν σημειωθεί καθυστέρηση στην προσέλευση του/της καθηγητή/-τριας στην τάξη, </text:span><text:span text:style-name="T10">ο/η </text:span><text:soft-page-break/><text:span text:style-name="T10">απουσιολόγος ή ο/η πρόεδρος του τμήματος</text:span><text:span text:style-name="T6"> τον/την ειδοποιεί έγκαιρα κι αν διαπιστωθεί απουσία του/της εκπαιδευτικού ενημερώνει τη Διεύθυνση του σχολείου.</text:span></text:p>
        </text:list-item>
        <text:list-item>
          <text:p text:style-name="P19"><text:span text:style-name="T4">Οι θέσεις <text:s/>των μαθητών/τριών <text:s/>μπορούν να καθορίζονται από τον/την υπεύθυνο/η καθηγητή/-τρια</text:span><text:span text:style-name="T6"> <text:s/>από την αρχή της σχολικής χρονιάς (πιθανή αλλαγή θέσης επιτρέπεται </text:span><text:span text:style-name="T4">για παιδαγωγικούς λόγους</text:span><text:span text:style-name="T6"> με τη συναίνεση του/της εκπαιδευτικού).Επίσης οι μαθητές/τριες οφείλουν να φέρνουν μαζί τους τα απαραίτητα για τη μαθησιακή διαδικασία εφόδια (βιβλία, τετράδια κ.ά.).</text:span></text:p>
        </text:list-item>
        <text:list-item>
          <text:p text:style-name="P19"><text:span text:style-name="T4"><text:s/>Μαθητής/τρια που προσέρχεται καθυστερημένος/η και μετά την έναρξη του μαθήματος θεωρείται απών/ούσα</text:span><text:span text:style-name="T6"> και του/της καταχωρείται απουσία. Κατά την κρίση του διδάσκοντος μπορεί να γίνει δεκτός/ή και να παρακολουθήσει το μάθημα.</text:span></text:p>
        </text:list-item>
        <text:list-item>
          <text:p text:style-name="P19"><text:span text:style-name="T10">Οι μαθητές και οι μαθήτριες του σχολείου παρακολουθούν υποχρεωτικά όλο το διδακτικό ωράριο</text:span><text:span text:style-name="T4">. Εάν υπάρχει ανάγκη να λείψουν τους χορηγείται άδεια από τη Διεύθυνση</text:span><text:span text:style-name="T6"> (επικοινωνία με γονέα ή κηδεμόνα), ενώ </text:span><text:span text:style-name="T10">οι απουσίες τους καταχωρούνται</text:span><text:span text:style-name="T6">. </text:span></text:p>
        </text:list-item>
        <text:list-item>
          <text:p text:style-name="P19"><text:span text:style-name="T6">Δεν επιτρέπεται η έξοδος των μαθητών από την αίθουσα παρά μόνο σε περίπτωση έκτακτης ανάγκης και κατόπιν αδείας του/της διδάσκοντος/-ουσας. </text:span><text:span text:style-name="T8">Η έξοδος των μαθητών από το προαύλιο, κατά τη διάρκεια του ωρολογίου προγράμματος, απαγορεύεται αυστηρά χωρίς την άδεια της Διεύθυνσης του σχολείου</text:span></text:p>
        </text:list-item>
        <text:list-item>
          <text:p text:style-name="P20">Με συντονιστή τον/την διδάσκοντα/-ουσα εκπαιδευτικό, οι μαθητές και οι μαθήτριες συμμετέχουν στη μαθησιακή διαδικασία. Ο/η διδάσκων/ουσα <text:s/>στα πλαίσια της παιδαγωγικής του/της <text:s/>ευθύνης επικρίνει τις προσβλητικές συμπεριφορές και μπορεί να επιπλήξει ή και να αποβάλει ακόμα όσους μαθητές έχουν αποκλίνουσα συμπεριφορά με αποτέλεσμα να διακόπτεται η μαθησιακή διαδικασία.</text:p>
        </text:list-item>
        <text:list-item>
          <text:p text:style-name="P19"><text:span text:style-name="T8">Σε περίπτωση ωριαίας αποβολής μαθητή ή μαθήτριας από την αίθουσα διδασκαλίας, ο αποβληθείς ή αποβληθείσα χωρίς αντίρρηση πηγαίνει στη Διεύθυνση</text:span><text:span text:style-name="T6">. </text:span></text:p>
        </text:list-item>
        <text:list-item>
          <text:p text:style-name="P19"><text:span text:style-name="T10">Οι μαθητές και οι μαθήτριες που βρίσκονται εκτός της τάξης φροντίζουν να μην ενοχλούν με τις δραστηριότητές τους τη διεξαγωγή των μαθημάτων στις σχολικές τάξεις.</text:span><text:span text:style-name="T6"> </text:span></text:p>
        </text:list-item>
      </text:list>
      <text:p text:style-name="P12"><text:span text:style-name="T17">► </text:span><text:span text:style-name="T2">Διαλείμματα</text:span></text:p>
      <text:list xml:id="list36518997" text:continue-numbering="true" text:style-name="L1">
        <text:list-item>
          <text:p text:style-name="P20">Το χτύπημα του κουδουνιού για διάλειμμα δε σημαίνει αυτόματη διακοπή του μαθήματος και έξοδος των μαθητών από την τάξη. Αυτό συμβαίνει με την άδεια του διδάσκοντος, εφόσον έχει ολοκληρωθεί η παράδοση από τον διδάσκοντα .</text:p>
        </text:list-item>
        <text:list-item>
          <text:p text:style-name="P19"><text:soft-page-break/><text:span text:style-name="T6"><text:s/>Κατά τη διάρκεια των διαλειμμάτων </text:span><text:span text:style-name="T4">παραμένουν στην τάξη μόνο </text:span><text:span text:style-name="T13">μετά από άδεια του εφημερεύοντος καθηγητή ή της Διεύθυνσης</text:span><text:span text:style-name="T10"> κάποιος/α μαθητής/τρια μπορεί να παραμείνει στην αίθουσα για λόγους αδιαθεσίας</text:span><text:span text:style-name="T6">. </text:span></text:p>
        </text:list-item>
        <text:list-item>
          <text:p text:style-name="P19"><text:span text:style-name="T6">Για λόγους ασφαλείας </text:span><text:span text:style-name="T4">δεν επιτρέπεται το παιχνίδι με μπάλες εντός σχολικού κτιρίου και στον αύλειο χώρο, </text:span><text:span text:style-name="T7">παρά μόνο κατά τη διάρκεια του μαθήματος Φυσικής Αγωγής και πάντα με την επίβλεψη του διδάσκοντα.</text:span></text:p>
        </text:list-item>
        <text:list-item>
          <text:p text:style-name="P20">Σε περίπτωση βροχής οι μαθητές μπορούν να βρίσκονται στους κλειστούς σχολικούς χώρους. </text:p>
        </text:list-item>
      </text:list>
      <text:p text:style-name="P14"/>
      <text:p text:style-name="P15">ΙΙ. ΖΗΤΗΜΑΤΑ ΣΤΑΣΗΣ ΚΑΙ ΣΥΜΠΕΡΙΦΟΡΑΣ</text:p>
      <text:list xml:id="list36511448" text:continue-numbering="true" text:style-name="L1">
        <text:list-item>
          <text:p text:style-name="P19"><text:span text:style-name="T10">Όλα τα μέλη της σχολικής κοινότητας</text:span><text:span text:style-name="T6"> με τη στάση τους και τη συμπεριφορά τους δείχνουν ότι </text:span><text:span text:style-name="T10">σέβονται τον εαυτό τους αλλά και τους άλλους</text:span><text:span text:style-name="T6"> συμβάλλοντας από την πλευρά τους στην πραγματοποίηση των στόχων της σχολικής ζωής.</text:span></text:p>
        </text:list-item>
        <text:list-item>
          <text:p text:style-name="P19"><text:span text:style-name="Strong_20_Emphasis"><text:span text:style-name="T18">Οι μαθητές/-τριες δεν επιτρέπεται να έχουν στην κατοχή τους κινητά τηλέφωνα εντός του σχολικού χώρου.</text:span></text:span><text:span text:style-name="Strong_20_Emphasis"><text:span text:style-name="T19"> Επίσης, </text:span></text:span><text:span text:style-name="T9">δεν επιτρέπεται να έχουν στην κατοχή τους </text:span><text:span text:style-name="Strong_20_Emphasis"><text:span text:style-name="T20">εκτός από κινητά τηλέφωνα</text:span></text:span><text:span text:style-name="T6"> </text:span><text:span text:style-name="T9">και οποιαδήποτε άλλη ηλεκτρονική συσκευή ή παιχνίδι που διαθέτει σύστημα επεξεργασίας εικόνας και ήχου εντός του σχολικού χώρου</text:span><text:span text:style-name="T6">. Ο ανάλογος εξοπλισμός που τους διαθέτει το σχολείο στο οποίο φοιτούν, χρησιμοποιείται κατά τη διάρκεια της διδακτικής πράξης και της εκπαιδευτικής διαδικασίας γενικότερα και μόνο υπό την εποπτεία/επίβλεψη του εκπαιδευτικού. <text:s/></text:span></text:p>
        </text:list-item>
        <text:list-item>
          <text:p text:style-name="P19"><text:span text:style-name="T4">Δεν επιτρέπεται η παρουσία εξωσχολικών στους χώρους </text:span><text:span text:style-name="T6">του σχολείου (εξαιρούνται γονείς &amp; κηδεμόνες) και κατά συνέπεια </text:span><text:span text:style-name="T8">θεωρείται παράπτωμα και τιμωρείται</text:span><text:span text:style-name="T6"> η συνάντηση μαθητών με αυτούς στο σχολείο. Αν ωστόσο παραστεί ανάγκη </text:span><text:span text:style-name="T10">πρέπει να ενημερώνεται οπωσδήποτε <text:s/>η Διεύθυνση</text:span><text:span text:style-name="T6"> <text:s/>και <text:s/>κατά την κρίση της να επιτρέπει την πιθανή πραγματοποίησή της.</text:span></text:p>
        </text:list-item>
        <text:list-item>
          <text:p text:style-name="P19"><text:span text:style-name="T4">Όλοι </text:span><text:span text:style-name="T7">όσοι προσέρχονται στο σχολείο</text:span><text:span text:style-name="T4"> (εκπαιδευτικοί και μαθητές)</text:span><text:span text:style-name="T6"> οφείλουν να έχουν </text:span><text:span text:style-name="T5">κόσμια και καθαρή αμφίεση</text:span><text:span text:style-name="T6">. </text:span><text:span text:style-name="T10">Αμφίεση οπαδική ή αμφίεση που προβάλλει πολιτικό κόμμα </text:span><text:span text:style-name="T11">δε γίνεται δεκτή</text:span><text:span text:style-name="T7">. </text:span><text:span text:style-name="T4">Όλοι οφείλουν να γνωρίζουν ότι το δικαίωμά τους σε ζητήματα εμφάνισης ή αμφίεσης (ντύσιμο, κόμμωση κ.ά) πρέπει να ασκείται στα πλαίσια της ευπρέπειας και της αποδοχής από τη σχολική κοινότητα.</text:span><text:span text:style-name="T8"> </text:span></text:p>
        </text:list-item>
        <text:list-item>
          <text:p text:style-name="P19"><text:span text:style-name="T4">Το σχολείο μας είναι ενάντια σε κάθε μορφή βίας απ’ όπου κι αν προέρχεται</text:span><text:span text:style-name="T6">. </text:span><text:span text:style-name="T4">Απαγορεύονται </text:span><text:span text:style-name="T6">χειροδικίες, υβριστικές και </text:span><text:span text:style-name="T4">ανάρμοστες συμπεριφορές</text:span><text:span text:style-name="T6">, κ.ά. </text:span><text:span text:style-name="T8">που </text:span><text:soft-page-break/><text:span text:style-name="T8">υποδηλώνουν φανατισμό και ρατσιστικές αντιλήψεις για τη σωματική ή πνευματική ιδιαιτερότητα του άλλου <text:s/>, το φύλο του, το χρώμα του, την καταγωγή <text:s/>του, το θρήσκευμά του ή τις πολιτικές του αντιλήψεις</text:span><text:span text:style-name="T6"> . Απάντηση στη βία αποτελεί η ανάπτυξη του διαλόγου και της ουσιαστικής επικοινωνίας μεταξύ των μελών της σχολικής κοινότητας.</text:span></text:p>
        </text:list-item>
        <text:list-item>
          <text:p text:style-name="P19"><text:span text:style-name="T4">Εκπαιδευτικοί και μαθητές οφείλουν να προστατεύουν το σχολικό περιβάλλον</text:span><text:span text:style-name="T6"> (υποδομές, φυσικό περιβάλλον, υλικά, εποπτικά μέσα διδασκαλίας, αισθητική, καθαριότητα, κλπ) και να ενδιαφέρονται για τη διατήρησή του ή τη βελτίωσή του. Το σχολικό περιβάλλον και η περιουσία του σχολείου ανήκει σε όλους και κατά συνέπεια η προστασία τους αποτελεί χρέος για τα μέλη της σχολικής κοινότητας. </text:span><text:span text:style-name="T4">Οποιαδήποτε </text:span><text:span text:style-name="T8">φθορά ή καταστροφή</text:span><text:span text:style-name="T4"> (εκτός από την τιμωρία του υπαίτιου) αποκαθίσταται άμεσα επιβαρύνοντας οικονομικά τον υπαίτιο</text:span><text:span text:style-name="T6">. </text:span><text:span text:style-name="T10">Εάν δεν είναι δυνατόν να προσδιοριστεί ο υπαίτιος επιβαρύνεται το ταμείο της μαθητικής κοινότητας</text:span><text:span text:style-name="T6">. </text:span></text:p>
        </text:list-item>
        <text:list-item>
          <text:p text:style-name="P19"><text:span text:style-name="T4">Δεν επιτρέπεται το κάπνισμα</text:span><text:span text:style-name="T6"> στους χώρους του σχολείου.</text:span></text:p>
        </text:list-item>
        <text:list-item>
          <text:p text:style-name="P19"><text:span text:style-name="T21">Οι μαθητές και οι μαθήτριες </text:span><text:span text:style-name="T22">δε θα πρέπει να φέρουν μαζί τους αντικείμενα μεγάλης αξίας,</text:span><text:span text:style-name="T21"> καθώς </text:span><text:span text:style-name="T23">το σχολείο δεν μπορεί να αναλάβει την ευθύνη</text:span><text:span text:style-name="T22"> </text:span><text:span text:style-name="T23">σε περίπτωση απώλειας ή κλοπής.</text:span></text:p>
        </text:list-item>
      </text:list>
      <text:p text:style-name="P13"/>
      <text:p text:style-name="P13">ΙΙΙ. ΠΡΟΓΡΑΜΜΑΤΑ ΚΑΙ ΔΡΑΣΤΗΡΙΟΤΗΤΕΣ</text:p>
      <text:p text:style-name="P17">Το σχολείο μας δίνει έμφαση στην ανάπτυξη της κριτικής σκέψης των μαθητών του αναπτύσσοντας δράσεις που αξιοποιούν τις ιδιαίτερες κλίσεις και τα ενδιαφέροντά τους. Έτσι διοργανώνει ή συμμετέχει σε προγράμματα, διαγωνισμούς και δραστηριότητες που προάγουν την ερευνητική αναζήτηση της γνώσης μέσω της βιωματικής μάθησης, αναδεικνύοντας τα χαρίσματα και τα ταλέντα τους. </text:p>
      <text:p text:style-name="P16"><text:span text:style-name="T4">Η συμμετοχή των μαθητών/τριών στις επίσημες εκδηλώσεις του σχολείου είναι <text:s text:c="13"/>υποχρεωτική</text:span><text:span text:style-name="T6">. Την ευθύνη για τη διοργάνωση αλλά και τη διεξαγωγή των σχολικών εκδηλώσεων και δραστηριοτήτων έχουν οι ορισμένοι από το Σύλλογο των Καθηγητών εκπαιδευτικοί, οι οποίοι οφείλουν να ενημερώνουν τη Διεύθυνση του σχολείου και να συνεργάζονται με αυτήν (όταν κρίνουν απαραίτητο) με σκοπό την επιτυχία τους. </text:span></text:p>
      <text:p text:style-name="P16"><text:span text:style-name="T6">Η προετοιμασία των σχολικών εκδηλώσεων και δραστηριοτήτων (σχολικές γιορτές, πολιτιστικά προγράμματα, κ.ά.) δεν πρέπει να διαταράσσει σημαντικά την εφαρμογή του ωρολογίου </text:span><text:span text:style-name="T6">προγράμματος. </text:span><text:span text:style-name="T10">Σε κάθε περίπτωση πρέπει να ενημερώνεται η σχολική κοινότητα</text:span><text:span text:style-name="T6">, ώστε να αποφευχθούν πιθανές παρεξηγήσεις. </text:span></text:p>
      <text:list xml:id="list36500424" text:continue-numbering="true" text:style-name="L1">
        <text:list-item>
          <text:p text:style-name="P19"><text:soft-page-break/><text:span text:style-name="T8">Στις εκδρομές και τους περιπάτους, οι συμμετέχοντες μαθητές ακολουθούν με υπευθυνότητα και σοβαρότητα τις οδηγίες των συνοδών καθηγητών</text:span><text:span text:style-name="T6"> εφαρμόζοντας πιστά το πρόγραμμα.</text:span></text:p>
        </text:list-item>
        <text:list-item>
          <text:p text:style-name="P19"><text:span text:style-name="T6">Το σχολείο μας δίνει μεγάλη βαρύτητα στη </text:span><text:span text:style-name="T4">λειτουργία των μαθητικών κοινοτήτων</text:span><text:span text:style-name="T6">. Οι μαθητές και οι μαθήτριες του σχολείου μπορούν να εκπροσωπηθούν επάξια από τους εκλεγέντες στα 5μελή μαθητικά συμβούλια και από το 15μελές, εάν βοηθήσουν από την πλευρά τους στο να λειτουργήσουν αυτά με σοβαρότητα και υπευθυνότητα.</text:span></text:p>
        </text:list-item>
        <text:list-item>
          <text:p text:style-name="P19"><text:span text:style-name="T6">Η δημιουργία και κυρίως </text:span><text:span text:style-name="T4">η λειτουργία του Συλλόγου Γονέων και Κηδεμόνων</text:span><text:span text:style-name="T6"> μπορεί να βοηθήσει σημαντικά στην κατεύθυνση στήριξης της προσπάθειας που καταβάλει το σχολείο μας. Η συνεργασία του με τη Διεύθυνση του σχολείου και αν χρειαστεί με το Σύλλογο των Διδασκόντων και το 15μελές μαθητικό συμβούλιο μπορεί να συμβάλει στην επίτευξη του καλύτερου σχολικού κλίματος</text:span></text:p>
        </text:list-item>
        <text:list-item>
          <text:p text:style-name="P19"><text:span text:style-name="T4">Η εγγραφή</text:span><text:span text:style-name="T6"> κάποιου/ας μαθητή/τριας στο 3</text:span><text:span text:style-name="T15">ο</text:span><text:span text:style-name="T6"> Γενικό Λύκειο Κερατσινίου </text:span><text:span text:style-name="T4">συνεπάγεται και την αποδοχή αυτού του Κανονισμού από το γονέα ή τον κηδεμόνα του/της</text:span><text:span text:style-name="T6"> κι αυτό γιατί σε περίπτωση που παραβιάζονται οι παραπάνω όροι από τον/την μαθητή/τρια, το σχολείο (εκτός από την πειθαρχική του δικαιοδοσία) μπορεί να ζητήσει από τον κηδεμόνα τη μεταγραφή του/της μαθητή/τριας σε άλλο σχολείο ή τη μη επανεγγραφή του/της στο 3</text:span><text:span text:style-name="T15">ο</text:span><text:span text:style-name="T6"> Γενικό Λύκειο Κερατσινίου κατά το επόμενο σχολικό έτος.</text:span></text:p>
        </text:list-item>
        <text:list-item>
          <text:p text:style-name="P19"><text:span text:style-name="T4">Όσον αφορά στην αντιμετώπιση της πανδημίας </text:span><text:span text:style-name="T12">Covid</text:span><text:span text:style-name="T4"> 19 ισχύουν όσα προβλέπουν οι αποφάσεις των Υπουργείων Υγείας και Παιδείας</text:span></text:p>
        </text:list-item>
      </text:list>
      <text:p text:style-name="P10">Πάντα υπάρχει πιθανότητα τροποποίησης σύμφωνα με τις τρέχουσες συνθήκες.</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St1z0" style:family="text">
      <style:text-properties style:font-name="Symbol" style:font-name-complex="Symbol"/>
    </style:style>
    <style:style style:name="Προεπιλεγμένη_20_γραμματοσειρά" style:display-name="Προεπιλεγμένη γραμματοσειρά"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1.75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ΚΑΝΟΝΙΣΜΟΣ ΛΕΙΤΟΥΡΓΙΑΣ</dc:title>
    <meta:initial-creator>MAMA MIA</meta:initial-creator>
    <meta:creation-date>2015-10-13T08:14:00</meta:creation-date>
    <dc:creator>ΧΑΤΖΗΓΙΑΝΝΙΔΟΥ ΘΩΜΑΪΣ</dc:creator>
    <dc:date>2022-10-28T16:27:15.94</dc:date>
    <meta:print-date>2022-10-26T16:09:00</meta:print-date>
    <meta:editing-cycles>18</meta:editing-cycles>
    <meta:editing-duration>PT7H22M40S</meta:editing-duration>
    <meta:generator>OpenOffice/4.1.3$Win32 OpenOffice.org_project/413m1$Build-9783</meta:generator>
    <meta:document-statistic meta:table-count="0" meta:image-count="0" meta:object-count="0" meta:page-count="5" meta:paragraph-count="44" meta:word-count="1436" meta:character-count="9861"/>
  </office:meta>
</office:document-meta>
</file>